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4962"/>
    </style:style>
    <style:style style:name="P2" style:family="paragraph" style:parent-style-name="Standard">
      <style:text-properties officeooo:paragraph-rsid="0003eb94"/>
    </style:style>
    <style:style style:name="P3" style:family="paragraph" style:parent-style-name="Standard">
      <style:text-properties style:font-name="Times New Roman" officeooo:paragraph-rsid="00034962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349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6b64a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officeooo:paragraph-rsid="0003eb94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055782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paragraph-rsid="0003496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officeooo:paragraph-rsid="00034962" style:font-size-asian="18pt" style:font-size-complex="18pt"/>
    </style:style>
    <style:style style:name="T1" style:family="text">
      <style:text-properties officeooo:rsid="00034962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3eb94" style:font-size-asian="9pt" style:font-size-complex="9pt"/>
    </style:style>
    <style:style style:name="T5" style:family="text">
      <style:text-properties style:font-name="Times New Roman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2"/><text:span text:style-name="T5"><text:s text:c="4"/>Zgierz, dnia ....................... </text:span></text:p>
      <text:p text:style-name="P3"/>
      <text:p text:style-name="P3"/>
      <text:p text:style-name="P8"><text:span text:style-name="T6"/></text:p>
      <text:p text:style-name="P9"><text:span text:style-name="T7">WNIOSEK</text:span></text:p>
      <text:p text:style-name="P5"><text:s/>o przyjęcie do </text:p>
      <text:p text:style-name="P5"><text:span text:style-name="T1">Niepublicznego Przedszkola „Błękitny Pałacyk”</text:span> w Zgierzu.</text:p>
      <text:p text:style-name="P4"/>
      <text:p text:style-name="P3"/>
      <text:p text:style-name="P3"/>
      <text:p text:style-name="P3">Proszę o przyjęcie syna/córki………………………………………………………………………….</text:p>
      <text:p text:style-name="P3"><text:s/></text:p>
      <text:p text:style-name="P3">do grupy .................................................. w roku szkolnym 20....../20...……………………………...</text:p>
      <text:p text:style-name="P3"/>
      <text:p text:style-name="P3">Data i miejsce urodzenia ...........................................................................................………………… </text:p>
      <text:p text:style-name="P3"/>
      <text:p text:style-name="P3">PESEL dziecka...........................................................................................................................….…...</text:p>
      <text:p text:style-name="P3"/>
      <text:p text:style-name="P3">Adres zamieszkania ucznia.....................................................................................................………... </text:p>
      <text:p text:style-name="P3"/>
      <text:p text:style-name="P3">………………………………………………………………………………………………………... </text:p>
      <text:p text:style-name="P3"/>
      <text:p text:style-name="P3">Imiona i nazwiska rodziców/opiekunów prawnych .....................................................................…….</text:p>
      <text:p text:style-name="P3"/>
      <text:p text:style-name="P3"><text:s/>…………………………………………………………………………………………………... .…..</text:p>
      <text:p text:style-name="P3"/>
      <text:p text:style-name="P3">.............................................................................................................................................…………...</text:p>
      <text:p text:style-name="P3"><text:s/></text:p>
      <text:p text:style-name="P3">Telefony kontaktowe i adresy e-mail </text:p>
      <text:p text:style-name="P3"/>
      <text:p text:style-name="P3">Ojca............................................................................................................................................………. </text:p>
      <text:p text:style-name="P3"/>
      <text:p text:style-name="P3">Matki..........................................................................................................................................………. </text:p>
      <text:p text:style-name="P3"/>
      <text:p text:style-name="P3">Adres zamieszkania <text:s/>rodziców/opiekunów prawnych .............................................................………..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6">Inne, ważne informacje o dziecku…………………………………………………………..…………</text:p>
      <text:p text:style-name="P6"/>
      <text:p text:style-name="P7">…… …………………………………………………………………………………………………... </text:p>
      <text:p text:style-name="P7"><text:span text:style-name="T3"/></text:p>
      <text:p text:style-name="P7"><text:span text:style-name="T3"/></text:p>
      <text:p text:style-name="P7"><text:span text:style-name="T3">Wyrażam zgodę na przetwarzanie danych zawartych w niniejszym wniosku w celu realizacji procesu rekrutacji </text:span><text:span text:style-name="T4">NPBP</text:span><text:span text:style-name="T3">. Przyjmuje do wiadomości, że administratorem danych jest </text:span><text:span text:style-name="T4">Przedszkole „Błękitny Pałacyk”</text:span><text:span text:style-name="T3"> w Zgierzu. ul. 3 Maja 63. Dane podaje dobrowolnie oraz mam świadomość przysługującego mi prawa dostępu do moich danych i ich poprawiania. Ustawa z dnia 27.04.2016 r. o ochronie danych osobowych (z późniejszymi zmianami)</text:span></text:p>
      <text:p text:style-name="P6"/>
      <text:p text:style-name="P6"/>
      <text:p text:style-name="P6"/>
      <text:p text:style-name="P6"><text:s text:c="104"/></text:p>
      <text:p text:style-name="P6"><text:s text:c="104"/>……………………………………</text:p>
      <text:p text:style-name="P2"><text:span text:style-name="T5"><text:s text:c="108"/>(data i podpis rodzica/opiekuna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18:23:11.319000000</meta:creation-date>
    <dc:date>2019-10-25T18:52:20.313000000</dc:date>
    <meta:editing-duration>PT18M25S</meta:editing-duration>
    <meta:editing-cycles>5</meta:editing-cycles>
    <meta:generator>LibreOffice/6.2.4.2$Windows_x86 LibreOffice_project/2412653d852ce75f65fbfa83fb7e7b669a126d64</meta:generator>
    <meta:print-date>2019-10-25T18:49:12.009000000</meta:print-date>
    <meta:document-statistic meta:table-count="0" meta:image-count="0" meta:object-count="0" meta:page-count="1" meta:paragraph-count="26" meta:word-count="128" meta:character-count="2522" meta:non-whitespace-character-count="1970"/>
  </office:meta>
</office:document-meta>
</file>